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F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F" fo:font-size="12pt" style:font-size-asian="12pt" style:font-size-complex="12pt"/>
    </style:style>
    <style:style style:name="T7" style:parent-style-name="Domyślnaczcionkaakapitu" style:family="text">
      <style:text-properties style:font-name="F" fo:font-size="12pt" style:font-size-asian="12pt" style:font-size-complex="12pt"/>
    </style:style>
    <style:style style:name="T8" style:parent-style-name="Domyślnaczcionkaakapitu" style:family="text">
      <style:text-properties style:font-name="F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F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F" fo:font-size="12pt" style:font-size-asian="12pt" style:font-size-complex="12pt"/>
    </style:style>
    <style:style style:name="T14" style:parent-style-name="Domyślnaczcionkaakapitu" style:family="text">
      <style:text-properties style:font-name="F" fo:font-style="italic" style:font-style-asian="italic" style:font-style-complex="italic" fo:color="#FF0000" fo:font-size="12pt" style:font-size-asian="12pt" style:font-size-complex="12pt"/>
    </style:style>
    <style:style style:name="T15" style:parent-style-name="Domyślnaczcionkaakapitu" style:family="text">
      <style:text-properties style:font-name="F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F" fo:font-size="12pt" style:font-size-asian="12pt" style:font-size-complex="12pt"/>
    </style:style>
    <style:style style:name="T18" style:parent-style-name="Domyślnaczcionkaakapitu" style:family="text">
      <style:text-properties style:font-name="F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F" fo:font-size="12pt" style:font-size-asian="12pt" style:font-size-complex="12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F" fo:font-size="12pt" style:font-size-asian="12pt" style:font-size-complex="12pt"/>
    </style:style>
    <style:style style:name="T24" style:parent-style-name="Domyślnaczcionkaakapitu" style:family="text">
      <style:text-properties style:font-name="F" fo:font-size="12pt" style:font-size-asian="12pt" style:font-size-complex="12pt"/>
    </style:style>
    <style:style style:name="T25" style:parent-style-name="Domyślnaczcionkaakapitu" style:family="text">
      <style:text-properties style:font-name="F" fo:font-size="12pt" style:font-size-asian="12pt" style:font-size-complex="12pt"/>
    </style:style>
    <style:style style:name="T26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F" fo:font-size="12pt" style:font-size-asian="12pt" style:font-size-complex="12pt"/>
    </style:style>
    <style:style style:name="T28" style:parent-style-name="Domyślnaczcionkaakapitu" style:family="text">
      <style:text-properties style:font-name="F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F" fo:font-size="12pt" style:font-size-asian="12pt" style:font-size-complex="12pt"/>
    </style:style>
    <style:style style:name="T31" style:parent-style-name="Domyślnaczcionkaakapitu" style:family="text">
      <style:text-properties style:font-name="F" fo:font-size="12pt" style:font-size-asian="12pt" style:font-size-complex="12pt"/>
    </style:style>
    <style:style style:name="P32" style:parent-style-name="Akapitzlistą" style:list-style-name="WWNum3" style:family="paragraph">
      <style:paragraph-properties fo:text-align="justify"/>
    </style:style>
    <style:style style:name="T33" style:parent-style-name="Domyślnaczcionkaakapitu" style:family="text">
      <style:text-properties style:font-name="F" fo:font-size="12pt" style:font-size-asian="12pt" style:font-size-complex="12pt"/>
    </style:style>
    <style:style style:name="T34" style:parent-style-name="Domyślnaczcionkaakapitu" style:family="text">
      <style:text-properties style:font-name="F" fo:font-size="12pt" style:font-size-asian="12pt" style:font-size-complex="12pt"/>
    </style:style>
    <style:style style:name="P35" style:parent-style-name="Akapitzlistą" style:list-style-name="WWNum3" style:family="paragraph">
      <style:paragraph-properties fo:text-align="justify"/>
    </style:style>
    <style:style style:name="T36" style:parent-style-name="Domyślnaczcionkaakapitu" style:family="text">
      <style:text-properties style:font-name="F" fo:font-size="12pt" style:font-size-asian="12pt" style:font-size-complex="12pt"/>
    </style:style>
    <style:style style:name="P37" style:parent-style-name="Akapitzlistą" style:list-style-name="WWNum3" style:family="paragraph">
      <style:paragraph-properties fo:text-align="justify"/>
    </style:style>
    <style:style style:name="T38" style:parent-style-name="Domyślnaczcionkaakapitu" style:family="text">
      <style:text-properties style:font-name="F" fo:font-size="12pt" style:font-size-asian="12pt" style:font-size-complex="12pt"/>
    </style:style>
    <style:style style:name="P39" style:parent-style-name="Akapitzlistą" style:list-style-name="WWNum3" style:family="paragraph">
      <style:paragraph-properties fo:text-align="justify"/>
    </style:style>
    <style:style style:name="T40" style:parent-style-name="Domyślnaczcionkaakapitu" style:family="text">
      <style:text-properties style:font-name="F" fo:font-size="12pt" style:font-size-asian="12pt" style:font-size-complex="12pt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style:font-name="F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F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F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F" fo:font-size="12pt" style:font-size-asian="12pt" style:font-size-complex="12pt"/>
    </style:style>
    <style:style style:name="T51" style:parent-style-name="Domyślnaczcionkaakapitu" style:family="text">
      <style:text-properties style:font-name="F" fo:font-size="12pt" style:font-size-asian="12pt" style:font-size-complex="12pt"/>
    </style:style>
    <style:style style:name="P52" style:parent-style-name="Standard" style:family="paragraph">
      <style:paragraph-properties fo:text-align="justify"/>
      <style:text-properties style:font-name="F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F" fo:font-size="12pt" style:font-size-asian="12pt" style:font-size-complex="12pt"/>
    </style:style>
    <style:style style:name="T57" style:parent-style-name="Domyślnaczcionkaakapitu" style:family="text">
      <style:text-properties style:font-name="F" fo:font-size="12pt" style:font-size-asian="12pt" style:font-size-complex="12pt"/>
    </style:style>
    <style:style style:name="T58" style:parent-style-name="Domyślnaczcionkaakapitu" style:family="text">
      <style:text-properties style:font-name="F" fo:font-size="12pt" style:font-size-asian="12pt" style:font-size-complex="12pt"/>
    </style:style>
    <style:style style:name="T59" style:parent-style-name="Domyślnaczcionkaakapitu" style:family="text">
      <style:text-properties style:font-name="F" fo:font-size="12pt" style:font-size-asian="12pt" style:font-size-complex="12pt"/>
    </style:style>
    <style:style style:name="P60" style:parent-style-name="Standard" style:family="paragraph">
      <style:paragraph-properties fo:text-align="justify"/>
      <style:text-properties style:font-name="F" fo:font-size="12pt" style:font-size-asian="12pt" style:font-size-complex="12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F" fo:font-size="12pt" style:font-size-asian="12pt" style:font-size-complex="12pt"/>
    </style:style>
    <style:style style:name="T66" style:parent-style-name="Domyślnaczcionkaakapitu" style:family="text">
      <style:text-properties style:font-name="F" fo:font-size="12pt" style:font-size-asian="12pt" style:font-size-complex="12pt"/>
    </style:style>
    <style:style style:name="T67" style:parent-style-name="Domyślnaczcionkaakapitu" style:family="text">
      <style:text-properties style:font-name="F" fo:font-size="12pt" style:font-size-asian="12pt" style:font-size-complex="12pt"/>
    </style:style>
    <style:style style:name="T68" style:parent-style-name="Domyślnaczcionkaakapitu" style:family="text">
      <style:text-properties style:font-name="F" fo:font-size="12pt" style:font-size-asian="12pt" style:font-size-complex="12pt"/>
    </style:style>
    <style:style style:name="T69" style:parent-style-name="Domyślnaczcionkaakapitu" style:family="text">
      <style:text-properties style:font-name="F" fo:font-size="12pt" style:font-size-asian="12pt" style:font-size-complex="12pt"/>
    </style:style>
    <style:style style:name="T70" style:parent-style-name="Domyślnaczcionkaakapitu" style:family="text">
      <style:text-properties style:font-name="F" fo:font-size="12pt" style:font-size-asian="12pt" style:font-size-complex="12pt"/>
    </style:style>
    <style:style style:name="T71" style:parent-style-name="Domyślnaczcionkaakapitu" style:family="text">
      <style:text-properties style:font-name="F" fo:font-size="12pt" style:font-size-asian="12pt" style:font-size-complex="12pt"/>
    </style:style>
    <style:style style:name="P72" style:parent-style-name="Standard" style:family="paragraph">
      <style:paragraph-properties fo:text-align="justify"/>
      <style:text-properties style:font-name="F" fo:font-size="12pt" style:font-size-asian="12pt" style:font-size-complex="12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F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F"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F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F" fo:font-size="12pt" style:font-size-asian="12pt" style:font-size-complex="12pt"/>
    </style:style>
    <style:style style:name="T80" style:parent-style-name="Domyślnaczcionkaakapitu" style:family="text">
      <style:text-properties style:font-name="F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F" fo:font-size="12pt" style:font-size-asian="12pt" style:font-size-complex="12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F" fo:font-size="12pt" style:font-size-asian="12pt" style:font-size-complex="12pt"/>
    </style:style>
    <style:style style:name="T85" style:parent-style-name="Domyślnaczcionkaakapitu" style:family="text">
      <style:text-properties style:font-name="F" fo:font-size="12pt" style:font-size-asian="12pt" style:font-size-complex="12pt"/>
    </style:style>
    <style:style style:name="T86" style:parent-style-name="Domyślnaczcionkaakapitu" style:family="text">
      <style:text-properties style:font-name="F" fo:font-size="12pt" style:font-size-asian="12pt" style:font-size-complex="12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="F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F" fo:font-size="12pt" style:font-size-asian="12pt" style:font-size-complex="12pt"/>
    </style:style>
    <style:style style:name="T91" style:parent-style-name="Domyślnaczcionkaakapitu" style:family="text">
      <style:text-properties style:font-name="F" fo:font-size="12pt" style:font-size-asian="12pt" style:font-size-complex="12pt"/>
    </style:style>
    <style:style style:name="P92" style:parent-style-name="NormalnyWeb" style:family="paragraph">
      <style:paragraph-properties fo:margin-bottom="0in"/>
    </style:style>
    <style:style style:name="T93" style:parent-style-name="Domyślnaczcionkaakapitu" style:family="text">
      <style:text-properties style:font-name="F" style:font-name-complex="F1"/>
    </style:style>
    <style:style style:name="T94" style:parent-style-name="Domyślnaczcionkaakapitu" style:family="text">
      <style:text-properties style:font-name="F" style:font-name-complex="F1"/>
    </style:style>
    <style:style style:name="T95" style:parent-style-name="Domyślnaczcionkaakapitu" style:family="text">
      <style:text-properties style:font-name="F"/>
    </style:style>
    <style:style style:name="T96" style:parent-style-name="Domyślnaczcionkaakapitu" style:family="text">
      <style:text-properties style:font-name="F"/>
    </style:style>
    <style:style style:name="T97" style:parent-style-name="Domyślnaczcionkaakapitu" style:family="text">
      <style:text-properties style:font-name="F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F" fo:font-size="12pt" style:font-size-asian="12pt" style:font-size-complex="12pt"/>
    </style:style>
  </office:automatic-styles>
  <office:body>
    <office:text text:use-soft-page-breaks="true">
      <text:p text:style-name="P1"><text:span text:style-name="T2">DEKLARACJA DOSTĘPNOŚCI</text:span></text:p>
      <text:p text:style-name="P3"/>
      <text:p text:style-name="Standard"><text:span text:style-name="T4">WSTĘP</text:span></text:p>
      <text:p text:style-name="P5"><text:span text:style-name="T6">Gmina Kondratowice zobowiązuje się zapewnić dostępność swojej strony internetowej zgodnie z ustawą z dnia 4 kwietnia 2019 r. o dostępności cyfrowej stron</text:span><text:span text:style-name="T7"><text:s/>internetowych i aplikacji mobilnych podmiotów publicznych. Oświadczenie w sprawie dostępności ma zastosowanie do strony internetowej<text:s/></text:span><text:span text:style-name="T8">Urzędu Gminy Kondratowice</text:span></text:p>
      <text:p text:style-name="P9"/>
      <text:p text:style-name="P10"><text:span text:style-name="T11">DATY PUBLIKACJI I AKTUALIZACJI</text:span></text:p>
      <text:p text:style-name="P12"><text:span text:style-name="T13">Data publikacji strony internetowej: </text:span><text:span text:style-name="T14"><text:s/></text:span><text:span text:style-name="T15">05.05.2005</text:span></text:p>
      <text:p text:style-name="P16"><text:span text:style-name="T17">Data ostatniej</text:span><text:span text:style-name="T18"><text:s/>istotnej aktualizacji: 23.09.2020</text:span></text:p>
      <text:p text:style-name="P19"/>
      <text:p text:style-name="P20"><text:span text:style-name="T21">STATUS POD WZGLĘDEM ZGODNOŚCI Z USTAWĄ</text:span></text:p>
      <text:p text:style-name="P22"><text:span text:style-name="T23">W Urzędzie Gminy Kondratowice dla strony </text:span><text:a xlink:href="http://kondratowice.pl/" office:target-frame-name="_top" xlink:show="replace">http://kondratowice.pl/</text:a><text:s/><text:span text:style-name="T24">przeprowadzono samoocenę dostępności dla osób niepełnosprawnych oraz skorzy</text:span><text:span text:style-name="T25">stano z dostępnego narzędzia do oceny strony: </text:span><text:span text:style-name="T26">Test – European Internet Inclusion Initiative,<text:s/></text:span><text:span text:style-name="T27"><text:s/>z którego wynika, że strona internetowa<text:s/></text:span><text:a xlink:href="http://kondratowice.pl/" office:target-frame-name="_top" xlink:show="replace">http://kondratowice.pl/</text:a><text:s text:c="2"/><text:span text:style-name="T28">spełnia wymagania w 73,8%.</text:span></text:p>
      <text:p text:style-name="P29"><text:span text:style-name="T30">Strona internetowa jest częśc</text:span><text:span text:style-name="T31">iowo zgodna z ustawą z dnia 4 kwietnia 2019 r. o dostępności cyfrowej stron internetowych i aplikacji mobilnych podmiotów publicznych z powodu niezgodności lub wyłączeń wymienionych poniżej.</text:span></text:p>
      <text:list text:style-name="WWNum3">
        <text:list-item>
          <text:p text:style-name="P32"><text:span text:style-name="T33">Brak opisów zdjęć, tekstu alternatywnego dla czytników obsługiwan</text:span><text:span text:style-name="T34">ych przez osoby niepełnosprawne;</text:span></text:p>
        </text:list-item>
        <text:list-item>
          <text:p text:style-name="P35"><text:span text:style-name="T36">Brak możliwości wysłania formularza z pominięciem przycisku „Wyślij”;</text:span></text:p>
        </text:list-item>
        <text:list-item>
          <text:p text:style-name="P37"><text:span text:style-name="T38">Format formularza nie ma etykiety, która mogłaby określać jego cel, a także brakuje alternatywnego tytułu;</text:span></text:p>
        </text:list-item>
        <text:list-item>
          <text:p text:style-name="P39"><text:span text:style-name="T40">Filmy nie posiadają napisów dla osób głuchych.</text:span></text:p>
        </text:list-item>
      </text:list>
      <text:p text:style-name="P41"/>
      <text:p text:style-name="P42"><text:span text:style-name="T43">DATA SPORZĄDZENIA DEKLARACJI I METODA OCENY DOSTĘPNOŚCI CYFROWEJ</text:span></text:p>
      <text:p text:style-name="P44"><text:span text:style-name="T45">Oświadczenie sporządzono dnia: 23.09.2020. Deklarację sporządzono na podstawie samooceny przeprowadzonej przez podmiot publiczny.</text:span></text:p>
      <text:p text:style-name="P46"/>
      <text:p text:style-name="P47"><text:span text:style-name="T48">SKRÓTY KLAWIATUROWE</text:span></text:p>
      <text:p text:style-name="P49"><text:span text:style-name="T50">Na stronie internetowej można używać<text:s/></text:span><text:span text:style-name="T51">standardowych skrótów klawiaturowych przeglądarki.</text:span></text:p>
      <text:p text:style-name="P52"/>
      <text:p text:style-name="P53"><text:span text:style-name="T54">INFORMACJE ZWROTNE I DANE KONTAKTOWE</text:span></text:p>
      <text:p text:style-name="P55"><text:span text:style-name="T56">W przypadku problemów z dostępnością strony internetowej prosimy o kontakt. Osobą kontaktową jest Andżelika Dziuk, adres e-mail;<text:s/></text:span><text:a xlink:href="mailto:adziuk@kondratowice.pl" office:target-frame-name="_top" xlink:show="replace"><text:span text:style-name="T57">adziuk@kondratowice.pl</text:span></text:a><text:span text:style-name="T58"><text:s text:c="2"/>Kontaktować można się także dzwoniąc na numer<text:s/></text:span><text:soft-page-break/><text:span text:style-name="T59">telefonu 071 39 27 685. Tą samą drogą można składać wnioski o udostępnienie informacji niedostępnej oraz składać skargi na brak zapewnienia dostępności.</text:span></text:p>
      <text:p text:style-name="P60"/>
      <text:p text:style-name="P61"><text:span text:style-name="T62">INFORMACJE NA TEMAT PRO</text:span><text:span text:style-name="T63">CEDURY</text:span></text:p>
      <text:p text:style-name="P64"><text:span text:style-name="T65">Każdy ma prawo do wystąpienia z żądaniem zapewnienia dostępności cyfrowej strony internetowej, aplikacji mobilnej lub jakiegoś ich elementu. Można także zażądać udostępnienia informacji za pomocą alternatywnego sposobu dostępu, na przykład przez odc</text:span><text:span text:style-name="T66">zytanie niedostępnego cyfrowo dokumentu, opisanie zawartości filmu bez audiodeskrypcji itp. Żądanie powinno zawierać dane osoby zgłaszającej żądanie, wskazanie, o którą stronę internetową lub aplikację mobilną chodzi oraz sposób kontaktu. Jeżeli osoba żąda</text:span><text:span text:style-name="T67">jąca zgłasza potrzebę otrzymania informacji za pomocą alternatywnego sposobu dostępu, powinna także określić dogodny dla niej sposób przedstawienia tej informacji. Podmiot publiczny powinien zrealizować żądanie niezwłocznie, nie później niż w ciągu 7 dni o</text:span><text:span text:style-name="T68">d dnia wystąpienia z żądaniem. Jeżeli dotrzymanie tego terminu nie jest możliwe, podmiot publiczny niezwłocznie informuje o tym wnoszącego żądanie, kiedy realizacja żądania będzie możliwa, przy czym termin ten nie może być dłuższy niż 2 miesiące od dnia wy</text:span><text:span text:style-name="T69">stąpienia z żądaniem. Jeżeli zapewnienie dostępności cyfrowej nie jest możliwe, podmiot publiczny może zaproponować alternatywny sposób dostępu do informacji. W przypadku, gdy podmiot publiczny odmówi realizacji żądania zapewnienia dostępności lub alternat</text:span><text:span text:style-name="T70">ywnego sposobu dostępu do informacji, wnoszący żądanie możne złożyć skargę w sprawie zapewniana dostępności cyfrowej strony internetowej, aplikacji mobilnej lub elementu strony internetowej, lub aplikacji mobilnej. Po wyczerpaniu wskazanej wyżej procedury<text:s/></text:span><text:span text:style-name="T71">można także złożyć wniosek do Rzecznika Praw Obywatelskich.</text:span></text:p>
      <text:p text:style-name="P72"/>
      <text:p text:style-name="P73"><text:a xlink:href="https://www.rpo.gov.pl/" office:target-frame-name="_top" xlink:show="replace"><text:span text:style-name="T74">Klikając ten link przejdź do strony Rzecznika Praw Obywatelskich</text:span></text:a></text:p>
      <text:p text:style-name="P75"/>
      <text:p text:style-name="P76"><text:span text:style-name="T77">DOSTĘPNOŚĆ ARCHITEKTONICZNA</text:span></text:p>
      <text:p text:style-name="P78"><text:span text:style-name="T79">1. <text:s/>Siedziba Urzędu Gminy Kondratowice <text:s/>znajduje się przy<text:s/></text:span><text:span text:style-name="T80">ulicy Nowej 1 w Kondratowicach, 57-150 Prusy. Do budynku prowadzi jedno wejście – główne. Wejście posiada boczny podjazd dla osób niepełnosprawnych.</text:span></text:p>
      <text:p text:style-name="P81"><text:span text:style-name="T82">2. <text:s text:c="2"/>Sekretariat znajduje się na I piętrze po prawej stronie od klatki schodowej.</text:span></text:p>
      <text:p text:style-name="P83"><text:span text:style-name="T84">3. Osoba niepełnosprawna<text:s/></text:span><text:span text:style-name="T85">wraz z psem asystującym ma prawo wstępu na teren Urzędu. Warunkiem skorzystania z uprawnienia jest wyposażenie psa asystującego w uprząż oraz posiadanie przez osobę niepełnosprawną certyfikatu potwierdzającego status psa asystującego i zaświadczenia o wyko</text:span><text:span text:style-name="T86">naniu wymaganych szczepień weterynaryjnych.</text:span></text:p>
      <text:p text:style-name="P87"><text:span text:style-name="T88">4. <text:s/>W budynku nie ma oznaczeń w alfabecie Braille’a ani oznaczeń kontrastowych lub w druku powiększonym dla osób niewidomych i słabowidzących.</text:span></text:p>
      <text:p text:style-name="P89"><text:span text:style-name="T90">5. <text:s text:c="2"/>W siedzibie Urzędu nie ma możliwości skorzystania z tłumacza ję</text:span><text:span text:style-name="T91">zyka migowego.</text:span></text:p>
      <text:p text:style-name="P92"><text:span text:style-name="T93">6. <text:s/>Każda osoba niepełnosprawna może skontaktować się z Urzędem przedstawiając sprawę.</text:span><text:span text:style-name="T94"><text:s/></text:span><text:span text:style-name="T95">Osoba wyzn</text:span><text:span text:style-name="T96">a</text:span><text:span text:style-name="T97">czona do kontaktu udziela wsparcia.</text:span></text:p>
      <text:p text:style-name="P98"><text:span text:style-name="T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F1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F1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text:style-name="WW_CharLFO1LVL2" style:num-format="1">
        <style:list-level-properties/>
      </text:list-level-style-number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zej Pawłowicz</meta:initial-creator>
    <dc:creator>ahorodyska</dc:creator>
    <meta:creation-date>2020-09-22T18:50:00Z</meta:creation-date>
    <dc:date>2020-09-23T13:06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5" meta:character-count="4928" meta:row-count="35" meta:non-whitespace-character-count="4232"/>
  </office:meta>
</office:document-meta>
</file>